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805cm" fo:margin-right="0cm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COMUNI">
      <style:paragraph-properties fo:margin-left="2.646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80 BK )</text:span>, cuyo texto a continuación se transcribe:</text:p>
      <text:p text:style-name="P2"/>
      <text:p text:style-name="P2"/>
      <text:p text:style-name="P11"><text:span text:style-name="T2">“La Cámara de Diputados solicita al Poder Ejecutivo de la Provincia a través del Ministerio de Educación, que arbitre las medidas necesarias para dar solución definitiva a la situación por la que atraviesa la Escuela Provincial N° 6418 Vera Peñaloza de la ciudad de Granadero Baigorria, luego de sufrir las nefastas consecuencias producidas por el último temporal el pasado mes de octubre del corriente año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4-19T09:46:33</meta:print-date>
    <dc:date>2013-04-19T09:48:44</dc:date>
    <meta:document-statistic meta:table-count="0" meta:image-count="1" meta:object-count="0" meta:page-count="1" meta:paragraph-count="8" meta:word-count="125" meta:character-count="766" meta:non-whitespace-character-count="64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